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7e0021" style:font-name="Bradley Hand ITC"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text-properties fo:color="#7e0021" style:font-name="Bradley Hand ITC" fo:font-size="32pt" style:text-underline-style="solid" style:text-underline-width="auto" style:text-underline-color="font-color" fo:font-weight="bold" style:font-size-asian="32pt" style:font-weight-asian="bold" style:font-size-complex="32pt" style:font-weight-complex="bold"/>
    </style:style>
    <style:style style:name="P3" style:family="paragraph" style:parent-style-name="Standard">
      <style:text-properties fo:color="#7e0021" style:font-name="Bradley Hand ITC" fo:font-size="22pt" style:text-underline-style="solid" style:text-underline-width="auto" style:text-underline-color="font-color" fo:font-weight="bold" style:font-size-asian="22pt" style:font-weight-asian="bold" style:font-size-complex="22pt" style:font-weight-complex="bold"/>
    </style:style>
    <style:style style:name="P4" style:family="paragraph" style:parent-style-name="Standard">
      <style:text-properties fo:color="#7e0021" style:font-name="Trebuchet MS" fo:font-size="14pt" style:text-underline-style="none" fo:font-weight="bold" style:font-size-asian="14pt" style:font-weight-asian="bold" style:font-size-complex="14pt" style:font-weight-complex="bold"/>
    </style:style>
    <style:style style:name="P5" style:family="paragraph" style:parent-style-name="Standard">
      <style:text-properties fo:color="#000000" style:font-name="Arial" fo:font-size="18pt" style:text-underline-style="solid" style:text-underline-width="auto" style:text-underline-color="font-color" fo:font-weight="normal" style:font-size-asian="18pt" style:font-weight-asian="normal" style:font-size-complex="18pt" style:font-weight-complex="normal"/>
    </style:style>
    <style:style style:name="P6" style:family="paragraph" style:parent-style-name="Standard">
      <style:text-properties fo:color="#000000" style:font-name="Arial" fo:font-size="14pt" style:text-underline-style="none" fo:font-weight="normal" style:font-size-asian="14pt" style:font-weight-asian="normal" style:font-size-complex="14pt" style:font-weight-complex="normal"/>
    </style:style>
    <style:style style:name="P7" style:family="paragraph" style:parent-style-name="Standard">
      <style:text-properties fo:color="#000000" style:font-name="Trebuchet MS" fo:font-size="14pt" style:text-underline-style="none" fo:font-weight="normal" style:font-size-asian="14pt" style:font-weight-asian="normal" style:font-size-complex="14pt" style:font-weight-complex="normal"/>
    </style:style>
    <style:style style:name="P8" style:family="paragraph" style:parent-style-name="Standard">
      <style:text-properties style:font-name="Bradley Hand ITC" fo:font-size="18pt" style:font-size-asian="18pt" style:font-size-complex="18pt"/>
    </style:style>
    <style:style style:name="P9"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text-properties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text-properties style:font-name="Trebuchet MS" fo:font-size="14pt" style:font-size-asian="14pt" style:font-size-complex="14pt"/>
    </style:style>
    <style:style style:name="T1" style:family="text">
      <style:text-properties style:font-name="Trebuchet MS" fo:font-size="14pt" style:text-underline-style="none" style:font-size-asian="14pt" style:font-size-complex="14pt"/>
    </style:style>
    <style:style style:name="T2" style:family="text">
      <style:text-properties fo:font-variant="normal" fo:text-transform="none" fo:color="#000000" fo:letter-spacing="normal" fo:font-style="normal" fo:font-weight="normal"/>
    </style:style>
    <style:style style:name="T3" style:family="text">
      <style:text-properties fo:color="#000000" style:font-name="Arial" fo:font-size="14pt" style:text-underline-style="none" fo:font-weight="normal" style:font-size-asian="14pt" style:font-weight-asian="normal" style:font-size-complex="14pt" style:font-weight-complex="normal"/>
    </style:style>
    <style:style style:name="T4" style:family="text">
      <style:text-properties fo:color="#000000" style:font-name="Trebuchet MS" fo:font-size="14pt" style:text-underline-style="none" fo:font-weight="normal" style:font-size-asian="14pt" style:font-weight-asian="normal" style:font-size-complex="14pt" style:font-weight-complex="normal"/>
    </style:style>
    <style:style style:name="T5" style:family="text">
      <style:text-properties style:font-name="Baskerville Old Face" fo:font-size="14pt" style:text-underline-style="none" style:font-size-asian="14pt" style:font-size-complex="14pt"/>
    </style:style>
    <style:style style:name="T6" style:family="text">
      <style:text-properties fo:color="#7e0021" style:font-name="Baskerville Old Face" fo:font-size="14pt" style:text-underline-style="none" fo:font-weight="bold" style:font-size-asian="14pt" style:font-weight-asian="bold" style:font-size-complex="14pt" style:font-weight-complex="bold"/>
    </style:style>
    <style:style style:name="T7" style:family="text">
      <style:text-properties fo:color="#7e0021" style:font-name="Trebuchet MS" fo:font-size="14pt" style:text-underline-style="none" fo:font-weight="bold" style:font-size-asian="14pt" style:font-weight-asian="bold" style:font-size-complex="14pt" style:font-weight-complex="bold"/>
    </style:style>
    <style:style style:name="T8" style:family="text">
      <style:text-properties fo:color="#7e0021" fo:font-size="22pt" style:text-underline-style="solid" style:text-underline-width="auto" style:text-underline-color="font-color" fo:font-weight="bold" style:font-size-asian="22pt" style:font-weight-asian="bold" style:font-size-complex="2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Kurzer Pressetext:</text:p>
      <text:p text:style-name="P2"/>
      <text:p text:style-name="P2">Die Perle Anna</text:p>
      <text:p text:style-name="Standard"/>
      <text:p text:style-name="P11">Das Ehepaar Claudia und Bernhard haben ihre glücklichen Ehejahre schon längst hinter sich. Bernhard verdächtigt seine Ehefrau, dass sie ihn betrügt und beginnt ein Techtelmechtel. Claudia ist aus demselben Grund im Begriff ihren Ehemann zu betrügen. Bernhard täuscht eine Dienstreise vor um mit seiner jungen Gespielin allein zu sein und überredet seine Frau, ihre Mutter zu besuchen. Anna, das Dienstmädchen, tritt ihre Reise auch nicht an, stattdessen möchte sie ruhige Tage in der Wohnung verbringen.<text:span text:style-name="T2"> Alle kehren zurück, und nun befinden sich alle unter einem Dach. Die Lage ist äußerst brenzlig, wäre hier nicht <text:s/>Anna, die das Schlimmste verhindert, eben eine echte „Perle“!</text:span></text:p>
      <text:p text:style-name="P3"/>
      <text:p text:style-name="P8"><text:span text:style-name="T8">Die Perle Anna,</text:span><text:span text:style-name="T3"> </text:span><text:span text:style-name="T4">eine turbulente Komödie wie sie nur Marc Camoletti schreiben kann! </text:span></text:p>
      <text:p text:style-name="P7">Neben „Boeing Boeing“ schon längst ein Boulevard Klassiker</text:p>
      <text:p text:style-name="P7"/>
      <text:p text:style-name="P1"><text:span text:style-name="T4">Nach „Der Vorname“ (2018) und die „Wunderübung“ (2020 und 2021) die</text:span><text:span text:style-name="T3"> </text:span><text:span text:style-name="T4">dritte Produktion von</text:span><text:span text:style-name="T3"> </text:span><text:span text:style-name="T5">boulev</text:span><text:span text:style-name="T1">ART</text:span></text:p>
      <text:p text:style-name="P4"/>
      <text:p text:style-name="P7">Autor: Marc Camoletti</text:p>
      <text:p text:style-name="P7">Regie und Bearbeitung: Doris P. Kofler</text:p>
      <text:p text:style-name="P5"><text:span text:style-name="T1">Gruppe: </text:span><text:span text:style-name="T6">boulev</text:span><text:span text:style-name="T7">ART</text:span></text:p>
      <text:p text:style-name="P7">mit: Eva – Christina Binder, Hubert Wolf, Leonie Reiss, Eric Lingens </text:p>
      <text:p text:style-name="P7">und Doris P. Kofler</text:p>
      <text:p text:style-name="P6"/>
      <text:p text:style-name="P7">Premiere: 04. November 2022</text:p>
      <text:p text:style-name="P7">05., 08., 09., 10., 11., 12., </text:p>
      <text:p text:style-name="P7">15., 16., 17., 18., 19., </text:p>
      <text:p text:style-name="P7">22., 23, 24., 25., 26. 11. 2022</text:p>
      <text:p text:style-name="P7">Beginn: jeweils 20:00 Theater Center Forum</text:p>
      <text:p text:style-name="P7">Saal 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askerville Old Face" svg:font-family="'Baskerville Old Fac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is kofler</meta:initial-creator>
    <meta:creation-date>2022-09-05T20:59:35.50</meta:creation-date>
    <dc:date>2022-10-02T22:15:13.90</dc:date>
    <dc:creator>doris kofler</dc:creator>
    <meta:editing-duration>PT44M11S</meta:editing-duration>
    <meta:editing-cycles>6</meta:editing-cycles>
    <meta:generator>OpenOffice/4.1.12$Win32 OpenOffice.org_project/4112m1$Build-9809</meta:generator>
    <meta:printed-by>doris kofler</meta:printed-by>
    <meta:print-date>2022-09-06T15:46:29.42</meta:print-date>
    <meta:document-statistic meta:table-count="0" meta:image-count="0" meta:object-count="0" meta:page-count="1" meta:paragraph-count="17" meta:word-count="200" meta:character-count="1276"/>
  </office:meta>
</office:document-meta>
</file>