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7e0021" style:font-name="Bradley Hand ITC"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color="#7e0021" style:font-name="Bradley Hand ITC" fo:font-size="32pt" style:text-underline-style="solid" style:text-underline-width="auto" style:text-underline-color="font-color" fo:font-weight="bold" style:font-size-asian="32pt" style:font-weight-asian="bold" style:font-size-complex="32pt" style:font-weight-complex="bold"/>
    </style:style>
    <style:style style:name="P3" style:family="paragraph" style:parent-style-name="Standard">
      <style:text-properties fo:color="#7e0021" style:font-name="Bradley Hand ITC"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Standard">
      <style:text-properties fo:color="#7e0021" style:font-name="Trebuchet MS" fo:font-size="14pt" style:text-underline-style="none" fo:font-weight="bold" style:font-size-asian="14pt" style:font-weight-asian="bold" style:font-size-complex="14pt" style:font-weight-complex="bold"/>
    </style:style>
    <style:style style:name="P5" style:family="paragraph" style:parent-style-name="Standard">
      <style:text-properties style:font-name="Bradley Hand ITC" fo:font-size="18pt" style:font-size-asian="18pt" style:font-size-complex="18pt"/>
    </style:style>
    <style:style style:name="P6" style:family="paragraph" style:parent-style-name="Standard">
      <style:text-properties fo:color="#000000" style:font-name="Trebuchet MS" fo:font-size="14pt" style:text-underline-style="none" fo:font-weight="normal" style:font-size-asian="14pt" style:font-weight-asian="normal" style:font-size-complex="14pt" style:font-weight-complex="normal"/>
    </style:style>
    <style:style style:name="P7" style:family="paragraph" style:parent-style-name="Standard">
      <style:text-properties fo:color="#000000" style:font-name="Trebuchet MS" fo:font-size="18pt" style:text-underline-style="solid" style:text-underline-width="auto" style:text-underline-color="font-color" fo:font-weight="normal" style:font-size-asian="18pt" style:font-weight-asian="normal" style:font-size-complex="18pt" style:font-weight-complex="normal"/>
    </style:style>
    <style:style style:name="P8" style:family="paragraph" style:parent-style-name="Standard">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style:font-name="Trebuchet MS" fo:font-size="14pt" style:font-size-asian="14pt" style:font-size-complex="14pt"/>
    </style:style>
    <style:style style:name="T1" style:family="text">
      <style:text-properties style:font-name="Trebuchet MS" fo:font-size="14pt" style:text-underline-style="none" style:font-size-asian="14pt" style:font-size-complex="14pt"/>
    </style:style>
    <style:style style:name="T2" style:family="text">
      <style:text-properties fo:font-variant="normal" fo:text-transform="none" fo:color="#000000" fo:letter-spacing="normal" fo:font-style="normal" fo:font-weight="normal"/>
    </style:style>
    <style:style style:name="T3" style:family="text">
      <style:text-properties fo:font-size="14pt" style:text-underline-style="none" style:font-size-asian="14pt" style:font-size-complex="14pt"/>
    </style:style>
    <style:style style:name="T4" style:family="text">
      <style:text-properties fo:color="#000000" style:font-name="Arial" fo:font-size="14pt" style:text-underline-style="none" fo:font-weight="normal" style:font-size-asian="14pt" style:font-weight-asian="normal" style:font-size-complex="14pt" style:font-weight-complex="normal"/>
    </style:style>
    <style:style style:name="T5" style:family="text">
      <style:text-properties fo:color="#000000" style:font-name="Trebuchet MS" fo:font-size="14pt" style:text-underline-style="none" fo:font-weight="normal" style:font-size-asian="14pt" style:font-weight-asian="normal" style:font-size-complex="14pt" style:font-weight-complex="normal"/>
    </style:style>
    <style:style style:name="T6" style:family="text">
      <style:text-properties style:font-name="Baskerville Old Face" fo:font-size="14pt" style:text-underline-style="none" style:font-size-asian="14pt" style:font-size-complex="14pt"/>
    </style:style>
    <style:style style:name="T7" style:family="text">
      <style:text-properties fo:color="#7e0021"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7e0021" fo:font-size="14pt" style:text-underline-style="none"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nger Pressetext:</text:p>
      <text:p text:style-name="P2">Die Perle Anna</text:p>
      <text:p text:style-name="Standard"/>
      <text:p text:style-name="P9">Das Ehepaar Claudia und Bernhard haben ihre glücklichen Ehejahre schon längst hinter sich. Bernhard verdächtigt seine Ehefrau, dass sie ihn betrügt und beginnt ein Techtelmechtel. Claudia ist aus demselben Grund im Begriff es mit der ehelichen Treue nicht mehr so genau zu nehmen. Um mit seiner neuen Eroberung ungestört zu sein, täuscht Bernhard eine Dienstreise vor und überredet seine Frau ihre Mutter zu besuchen.</text:p>
      <text:p text:style-name="P9">Anna, Haushälterin und „Perle“ des Hauses, schickt er zu ihrem betagten Vater.</text:p>
      <text:p text:style-name="P9">Doch diese möchte das Reisegeld sparen, außerdem möchte sie ein paar ruhige Tage in verwaisten Wohnung genießen. Bernhard erhofft sich ein entspanntes <text:bookmark text:name="firstHeading"/><text:span text:style-name="T2">Tête-à-Tête mit seiner neuen jungen Freundin. Und auch Claudia spekuliert auf ungestörte Stunden mit ihrem jungen Liebhaber und kehrt ebenfalls in die Wohnung zurück. Es kommt, wie es kommen muss: Die Lage ist äußerst brenzlig und steuert auf eine Katastrophe zu, wäre hier nicht die gewiefte und schlagfertige Anna, die geschickt das Ruder an sich reißt und mit Witz und Einfallsreichtum das Schlimmste verhindert, eben eine echte „Perle“!</text:span></text:p>
      <text:p text:style-name="P3"/>
      <text:p text:style-name="P5"><text:span text:style-name="T7">Die Perle Anna,</text:span><text:span text:style-name="T4"> </text:span><text:span text:style-name="T5">eine turbulente Komödie wie sie nur Marc Camoletti schreiben kann! </text:span></text:p>
      <text:p text:style-name="P6">Neben „Boeing Boeing“ schon längst ein Boulevard Klassiker</text:p>
      <text:p text:style-name="P6"/>
      <text:p text:style-name="P1"><text:span text:style-name="T5">Nach „Der Vorname“ (2018) und die „Wunderübung“ (2020 und 2021) die</text:span><text:span text:style-name="T4"> </text:span><text:span text:style-name="T5">dritte Produktion von</text:span><text:span text:style-name="T4"> </text:span><text:span text:style-name="T6">boulev</text:span><text:span text:style-name="T1">ART</text:span></text:p>
      <text:p text:style-name="P4"/>
      <text:p text:style-name="P6">Autor: Marc Camoletti</text:p>
      <text:p text:style-name="P6">Regie und Bearbeitung: Doris P. Kofler</text:p>
      <text:p text:style-name="P7"><text:span text:style-name="T3">Gruppe: </text:span><text:span text:style-name="T8">boulev</text:span><text:span text:style-name="T8">ART</text:span></text:p>
      <text:p text:style-name="P6">mit: Eva – Christina Binder, Hubert Wolf, Leonie Reiss, Eric Lingens </text:p>
      <text:p text:style-name="P6">und Doris P. Kofler</text:p>
      <text:p text:style-name="P6"/>
      <text:p text:style-name="P6">Premiere: 04. November 2022</text:p>
      <text:p text:style-name="P6">05., 08., 09., 10., 11., 12., </text:p>
      <text:p text:style-name="P6">15., 16., 17., 18., 19., </text:p>
      <text:p text:style-name="P6">22., 23, 24., 25., 26. 11. 2022</text:p>
      <text:p text:style-name="P6">Beginn: jeweils 20:00 Theater Center Forum</text:p>
      <text:p text:style-name="P6">Saal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is kofler</meta:initial-creator>
    <meta:creation-date>2022-09-05T20:59:35.50</meta:creation-date>
    <dc:date>2022-09-18T15:35:53.76</dc:date>
    <dc:creator>doris kofler</dc:creator>
    <meta:editing-duration>PT1H19M21S</meta:editing-duration>
    <meta:editing-cycles>5</meta:editing-cycles>
    <meta:generator>OpenOffice/4.1.12$Win32 OpenOffice.org_project/4112m1$Build-9809</meta:generator>
    <meta:document-statistic meta:table-count="0" meta:image-count="0" meta:object-count="0" meta:page-count="1" meta:paragraph-count="19" meta:word-count="263" meta:character-count="1684"/>
  </office:meta>
</office:document-meta>
</file>