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askerville Old Face" svg:font-family="'Baskerville Old Fac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7e0021" style:font-name="Bradley Hand ITC"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text-properties fo:color="#7e0021" style:font-name="Bradley Hand ITC" fo:font-size="32pt" style:text-underline-style="solid" style:text-underline-width="auto" style:text-underline-color="font-color" fo:font-weight="bold" style:font-size-asian="32pt" style:font-weight-asian="bold" style:font-size-complex="32pt" style:font-weight-complex="bold"/>
    </style:style>
    <style:style style:name="P3" style:family="paragraph" style:parent-style-name="Standard">
      <style:text-properties fo:color="#7e0021" style:font-name="Bradley Hand ITC" fo:font-size="22pt" style:text-underline-style="solid" style:text-underline-width="auto" style:text-underline-color="font-color" fo:font-weight="bold" style:font-size-asian="22pt" style:font-weight-asian="bold" style:font-size-complex="22pt" style:font-weight-complex="bold"/>
    </style:style>
    <style:style style:name="P4" style:family="paragraph" style:parent-style-name="Standard">
      <style:text-properties fo:color="#7e0021" style:font-name="Trebuchet MS" fo:font-size="14pt" style:text-underline-style="none" fo:font-weight="bold" style:font-size-asian="14pt" style:font-weight-asian="bold" style:font-size-complex="14pt" style:font-weight-complex="bold"/>
    </style:style>
    <style:style style:name="P5" style:family="paragraph" style:parent-style-name="Standard">
      <style:text-properties fo:color="#000000" style:font-name="Arial" fo:font-size="18pt" style:text-underline-style="solid" style:text-underline-width="auto" style:text-underline-color="font-color" fo:font-weight="normal" style:font-size-asian="18pt" style:font-weight-asian="normal" style:font-size-complex="18pt" style:font-weight-complex="normal"/>
    </style:style>
    <style:style style:name="P6" style:family="paragraph" style:parent-style-name="Standard">
      <style:text-properties fo:color="#000000" style:font-name="Arial" fo:font-size="14pt" style:text-underline-style="none" fo:font-weight="normal" style:font-size-asian="14pt" style:font-weight-asian="normal" style:font-size-complex="14pt" style:font-weight-complex="normal"/>
    </style:style>
    <style:style style:name="P7" style:family="paragraph" style:parent-style-name="Standard">
      <style:text-properties fo:color="#000000" style:font-name="Trebuchet MS" fo:font-size="14pt" style:text-underline-style="none" fo:font-weight="normal" style:font-size-asian="14pt" style:font-weight-asian="normal" style:font-size-complex="14pt" style:font-weight-complex="normal"/>
    </style:style>
    <style:style style:name="P8" style:family="paragraph" style:parent-style-name="Standard">
      <style:text-properties style:font-name="Bradley Hand ITC" fo:font-size="18pt" style:font-size-asian="18pt" style:font-size-complex="18pt"/>
    </style:style>
    <style:style style:name="P9" style:family="paragraph" style:parent-style-name="Standard">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text-properties style:font-name="Trebuchet M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text-properties style:font-name="Trebuchet MS" fo:font-size="14pt" style:font-size-asian="14pt" style:font-size-complex="14pt"/>
    </style:style>
    <style:style style:name="T1" style:family="text">
      <style:text-properties style:font-name="Trebuchet MS" fo:font-size="14pt" style:text-underline-style="none" style:font-size-asian="14pt" style:font-size-complex="14pt"/>
    </style:style>
    <style:style style:name="T2" style:family="text">
      <style:text-properties fo:font-variant="normal" fo:text-transform="none" fo:color="#000000" fo:letter-spacing="normal" fo:font-style="normal" fo:font-weight="normal"/>
    </style:style>
    <style:style style:name="T3" style:family="text">
      <style:text-properties fo:color="#000000" style:font-name="Arial" fo:font-size="14pt" style:text-underline-style="none" fo:font-weight="normal" style:font-size-asian="14pt" style:font-weight-asian="normal" style:font-size-complex="14pt" style:font-weight-complex="normal"/>
    </style:style>
    <style:style style:name="T4" style:family="text">
      <style:text-properties fo:color="#000000" style:font-name="Trebuchet MS" fo:font-size="14pt" style:text-underline-style="none" fo:font-weight="normal" style:font-size-asian="14pt" style:font-weight-asian="normal" style:font-size-complex="14pt" style:font-weight-complex="normal"/>
    </style:style>
    <style:style style:name="T5" style:family="text">
      <style:text-properties style:font-name="Baskerville Old Face" fo:font-size="14pt" style:text-underline-style="none" style:font-size-asian="14pt" style:font-size-complex="14pt"/>
    </style:style>
    <style:style style:name="T6" style:family="text">
      <style:text-properties fo:color="#7e0021" style:font-name="Baskerville Old Face" fo:font-size="14pt" style:text-underline-style="none" fo:font-weight="bold" style:font-size-asian="14pt" style:font-weight-asian="bold" style:font-size-complex="14pt" style:font-weight-complex="bold"/>
    </style:style>
    <style:style style:name="T7" style:family="text">
      <style:text-properties fo:color="#7e0021" style:font-name="Trebuchet MS" fo:font-size="14pt" style:text-underline-style="none" fo:font-weight="bold" style:font-size-asian="14pt" style:font-weight-asian="bold" style:font-size-complex="14pt" style:font-weight-complex="bold"/>
    </style:style>
    <style:style style:name="T8" style:family="text">
      <style:text-properties fo:color="#7e0021" fo:font-size="22pt" style:text-underline-style="solid" style:text-underline-width="auto" style:text-underline-color="font-color" fo:font-weight="bold" style:font-size-asian="22pt" style:font-weight-asian="bold" style:font-size-complex="2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Mittlerer Pressetext:</text:p>
      <text:p text:style-name="P2"/>
      <text:p text:style-name="P2">Die Perle Anna</text:p>
      <text:p text:style-name="Standard"/>
      <text:p text:style-name="P11">Das Ehepaar Claudia und Bernhard haben ihre glücklichen Ehejahre schon längst hinter sich. Bernhard verdächtigt seine Ehefrau, dass sie ihn betrügt und beginnt ein Techtelmechtel. Claudia ist aus demselben Grund im Begriff es mit der ehelichen Treue nicht mehr so genau zu nehmen.Um mit seiner neuen Eroberung ungestört zu sein, täuscht Bernhard eine Dienstreise vor um mit seiner jungen Gespielin allein zu sein. Er überredet seine Frau ihre Mutter zu besuchen. Doch der Plan misslingt, kehrt doch Claudia ebenfalls mit ihrem Liebhaber zurück, wie auch Anna, die das Reisegeld sparen möchte. Es kommt wie es kommen muss: <text:span text:style-name="T2">Die Lage ist äußerst brenzlig und steuert auf eine Katastrophe zu, wäre hier nicht die gewiefte und schlagfertige Anna, die geschickt das Ruder an sich reißt und mit Witz und Einfallsreichtum das Schlimmste verhindert, eben eine echte „Perle“!</text:span></text:p>
      <text:p text:style-name="P3"/>
      <text:p text:style-name="P8"><text:span text:style-name="T8">Die Perle Anna,</text:span><text:span text:style-name="T3"> </text:span><text:span text:style-name="T4">eine turbulente Komödie wie sie nur Marc Camoletti schreiben kann! </text:span></text:p>
      <text:p text:style-name="P7">Neben „Boeing Boeing“ schon längst ein Boulevard Klassiker</text:p>
      <text:p text:style-name="P7"/>
      <text:p text:style-name="P1"><text:span text:style-name="T4">Nach „Der Vorname“ (2018) und die „Wunderübung“ (2020 und 2021) die</text:span><text:span text:style-name="T3"> </text:span><text:span text:style-name="T4">dritte Produktion von</text:span><text:span text:style-name="T3"> </text:span><text:span text:style-name="T5">boulev</text:span><text:span text:style-name="T1">ART</text:span></text:p>
      <text:p text:style-name="P4"/>
      <text:p text:style-name="P7">Autor: Marc Camoletti</text:p>
      <text:p text:style-name="P7">Regie und Bearbeitung: Doris P. Kofler</text:p>
      <text:p text:style-name="P5"><text:span text:style-name="T1">Gruppe: </text:span><text:span text:style-name="T6">boulev</text:span><text:span text:style-name="T7">ART</text:span></text:p>
      <text:p text:style-name="P7">mit: Eva – Christina Binder, Hubert Wolf, Leonie Reiss, Eric Lingens </text:p>
      <text:p text:style-name="P7">und Doris P. Kofler</text:p>
      <text:p text:style-name="P6"/>
      <text:p text:style-name="P7">Premiere: 04. November 2022</text:p>
      <text:p text:style-name="P7">05., 08., 09., 10., 11., 12., </text:p>
      <text:p text:style-name="P7">15., 16., 17., 18., 19., </text:p>
      <text:p text:style-name="P7">22., 23, 24., 25., 26. 11. 2022</text:p>
      <text:p text:style-name="P7">Beginn: jeweils 20:00 Theater Center Forum</text:p>
      <text:p text:style-name="P7">Saal 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askerville Old Face" svg:font-family="'Baskerville Old Fac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is kofler</meta:initial-creator>
    <meta:creation-date>2022-09-05T20:59:35.50</meta:creation-date>
    <dc:date>2022-09-18T15:51:54.02</dc:date>
    <dc:creator>doris kofler</dc:creator>
    <meta:editing-duration>PT33M27S</meta:editing-duration>
    <meta:editing-cycles>6</meta:editing-cycles>
    <meta:generator>OpenOffice/4.1.12$Win32 OpenOffice.org_project/4112m1$Build-9809</meta:generator>
    <meta:printed-by>doris kofler</meta:printed-by>
    <meta:print-date>2022-09-06T15:46:29.42</meta:print-date>
    <meta:document-statistic meta:table-count="0" meta:image-count="0" meta:object-count="0" meta:page-count="1" meta:paragraph-count="17" meta:word-count="232" meta:character-count="1466"/>
  </office:meta>
</office:document-meta>
</file>